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Mandaatbesluit aanbieders algemene voorziening huishoudelijke hulp en gemeentelijke vangnetvoorzien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text:a xlink:href="http://wetten.overheid.nl/BWBR0005537/2017-01-01/0/Hoofdstuk10/Titeldeel10.1" xlink:type="simple">titel 10.1.1 van de Algemene wet bestuursrecht</text:a>, <text:a xlink:href="http://wetten.overheid.nl/BWBR0035362/2016-08-01#Hoofdstuk1_Paragraaf1_Artikel1.1.1" xlink:type="simple">artikel 1.1.1</text:a> en <text:a xlink:href="http://wetten.overheid.nl/BWBR0035362/2016-08-01/0/Hoofdstuk2/Paragraaf6/Artikel2.6.3" xlink:type="simple">2.6.3 Wet maatschappelijke ondersteuning 2015</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ent mandaat aan de gecontracteerde aanbieders van de algemene voorziening huishoudelijke hulp:</text:p>
            <text:p text:style-name="al"/>
            <text:list text:style-name="id1-3-2-2-1-4">
              <text:list-item text:style-override="id1-3-2-2-1-4-1">
                <text:number>•</text:number>
                <text:p text:style-name="al">Tot het uitvoeren van de algemene voorziening huishoudelijke hulp, waaronder het doen van een lichte toegangstoets om te bepalen of de voorziening naar de inhoud passend is. </text:p>
              </text:list-item>
              <text:list-item text:style-override="id1-3-2-2-1-4-2">
                <text:number>•</text:number>
                <text:p text:style-name="al">Tot het innen van de bijdrage in de kosten van de algemene voorziening huishoudelijke hulp bij de cliënten die gebruik maken van deze voorziening. </text:p>
              </text:list-item>
            </text:list>
            <text:p text:style-name="al">verleent mandaat aan de gecontracteerde aanbieders van gemeentelijke vangnetvoorzieningen:</text:p>
            <text:p text:style-name="al"/>
            <text:list text:style-name="id1-3-2-2-1-7">
              <text:list-item text:style-override="id1-3-2-2-1-7-1">
                <text:number>•</text:number>
                <text:p text:style-name="al">Om met de cliënt een individueel plan van aanpak vast te stellen, waarin zijn beschreven de resultaten, doelen en de daarbij behorende activiteiten, frequentie en evaluatiemomenten van de betreffende toegekende gemeentelijke vangnetvoorziening, waardoor nadere invulling wordt gegeven aan de toegekende vangnetvoorziening. Het plan maakt daarmee onderdeel uit van de toekenningsbeschikking die het college afgeeft en is in overeenstemming met de voorwaarden die in het Programma van Eisen, behorend bij het Bestek, zijn vastgesteld. </text:p>
              </text:list-item>
            </text:list>
            <text:p text:style-name="al">Dit besluit treedt op de dag na bekendmaking in werking.</text:p>
            <text:p text:style-name="al"/>
          </text:section>
        </text:section>
        <text:section text:name="regeling-sluiting_id1-3-2-3" text:style-name="regeling-sluiting">
          <text:section text:name="gegeven_id1-3-2-3-1" text:style-name="gegeven">
            <text:p text:style-name="dagtekening">
            <text:span text:style-name="datum">Aldus vastgesteld op 31 januari 2017,</text:span>
          </text:p>
          </text:section>
          <text:section text:name="ondertekening_id1-3-2-3-2">
            <text:p><text:span text:style-name="functie">Burgemeester en wethouders voornoemd,</text:span></text:p>
            <text:p><text:span text:style-name="ondertekening_naam">
            <text:span text:style-name="voornaam">drs. D.</text:span>
            <text:span text:style-name="achternaam">Bakhuizen </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895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anbieders algemene voorziening huishoudelijke hulp en gemeentelijke vangnetvoorzieningen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54</meta:user-defined>
    <meta:user-defined meta:name="OVERHEIDop.GmbID/DC.identifier">gmb-2017-28954</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arneveld</meta:user-defined>
    <meta:user-defined meta:name="DC.source">titel 10.1 Awb;1.0:c:BWBR0005537&amp;titeldeel=10.1&amp;g=2017-01-01</meta:user-defined>
    <meta:user-defined meta:name="DC.source">art. 1.1.1 WMO 2015;1.0:c:BWBR0035362&amp;artikel=1.1.1&amp;g=2016-08-01</meta:user-defined>
    <meta:user-defined meta:name="DC.source">art. 2.6.3 WMO 2015;1.0:c:BWBR0035362&amp;artikel=2.6.3&amp;g=2016-08-01</meta:user-defined>
    <meta:user-defined meta:name="OVERHEIDop.referentienummer">103354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23</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616_1</meta:user-defined>
    <meta:user-defined meta:name="OVERHEIDop.versieInformatie"/>
  </office:meta>
</office:document-meta>
</file>