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Westend 11: aanvraag vergunning veranderen mestvergistingsinstallatie (OV 20170032/2774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7</text:span> is een aanvraag om een omgevingsvergunning binnengekomen voor deze locatie. Het gaat om het <text:span text:style-name="nadrukvet"> (milieuneutraal) veranderen van de mestvergistingsinstallati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95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5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Westend 11: aanvraag vergunning veranderen mestvergistingsinstallatie (OV 20170032/27741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51</meta:user-defined>
    <meta:user-defined meta:name="OVERHEIDop.GmbID/DC.identifier">gmb-2017-28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P 11</meta:user-defined>
    <meta:user-defined meta:name="OVERHEIDop.woonplaats">Sint Nicolaasga</meta:user-defined>
    <meta:user-defined meta:name="OVERHEIDop.straatnaam">Weste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619 547877</meta:user-defined>
    <meta:user-defined meta:name="OVERHEIDop.versieInformatie"/>
  </office:meta>
</office:document-meta>
</file>