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voor het uitvoeren van werkzaakheden aan de Drechtbrug van 3 maart tot en met 6 maart 2017 van  21.00 uur tot 06.00 uur - Provinciale weg N207, t.h.v. de Drechtbrug te Leimuiden - A20170017</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17</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94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4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4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voor het uitvoeren van werkzaakheden aan de Drechtbrug van 3 maart tot en met 6 maart 2017 van  21.00 uur tot 06.00 uur - Provinciale weg N207, t.h.v. de Drechtbrug te Leimuiden - A20170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49</meta:user-defined>
    <meta:user-defined meta:name="OVERHEIDop.GmbID/DC.identifier">gmb-2017-2894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T 1t 1</meta:user-defined>
    <meta:user-defined meta:name="OVERHEIDop.woonplaats">Leimuiden</meta:user-defined>
    <meta:user-defined meta:name="OVERHEIDop.straatnaam">Oosterweg</meta:user-defined>
    <meta:user-defined meta:name="OVERHEID.PostcodeHuisnummer/OVERHEIDop.postcodeHuisnummer">2451AW 58s</meta:user-defined>
    <meta:user-defined meta:name="OVERHEIDop.straatnaam">Raadhui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577 470655</meta:user-defined>
    <meta:user-defined meta:name="OVERHEID.EPSG28992/DC.spatial">106566 470670</meta:user-defined>
    <meta:user-defined meta:name="OVERHEIDop.versieInformatie"/>
  </office:meta>
</office:document-meta>
</file>