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4888 - Gemeente Stadskanaal - Aangevraagd: omgevingsvergunning voor het vellen van houtopstanden en het wijzigen van een uitweg, Molenwijk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7 is de volgende omgevingsvergunning aangevraagd: Molenwijk 16, 9503 BE Stadskanaal, het vellen van houtopstanden en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894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888 - Gemeente Stadskanaal - Aangevraagd: omgevingsvergunning voor het vellen van houtopstanden en het wijzigen van een uitweg, Molenwijk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48</meta:user-defined>
    <meta:user-defined meta:name="OVERHEIDop.GmbID/DC.identifier">gmb-2017-28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16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85 556844</meta:user-defined>
    <meta:user-defined meta:name="OVERHEIDop.versieInformatie"/>
  </office:meta>
</office:document-meta>
</file>