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94847 – Rietlanden ong. te Ooij – plan de Ooijse Graaf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12 woningen, 2-onder-1-kappers</text:p>
            <text:p text:style-name="tussenkopcur">Locatie: Rietlanden ong. te Ooij</text:p>
            <text:p text:style-name="tussenkopcur">Datum besluit: 20 februari 2017</text:p>
            <text:p text:style-name="tussenkopcur">Zaaknummer ODRN: W.Z16.10364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9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94847 – Rietlanden ong. te Ooij – plan de Ooijse 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44</meta:user-defined>
    <meta:user-defined meta:name="OVERHEIDop.GmbID/DC.identifier">gmb-2017-28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36</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67 429971</meta:user-defined>
    <meta:user-defined meta:name="OVERHEIDop.versieInformatie"/>
  </office:meta>
</office:document-meta>
</file>