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milieubeheer -  Lage Horst 18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 : Lage Horst 18 te Groesbeek </text:p>
            <text:p text:style-name="tussenkopcur">Omschrijving : het veranderen van de  veehouderij  </text:p>
            <text:p text:style-name="tussenkopcur">Datum ontvangst : 9 februari 2017 </text:p>
            <text:p text:style-name="tussenkopcur">Zaaknummer : W.Z16.104917.01 </text:p>
            <text:p text:style-name="tussenkopcur"/>
            <text:p text:style-name="tussenkopcur">Mogelijkheid tot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2894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4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4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Melding Activiteitenbesluit milieubeheer -  Lage Horst 18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941</meta:user-defined>
    <meta:user-defined meta:name="OVERHEIDop.GmbID/DC.identifier">gmb-2017-289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KT 18</meta:user-defined>
    <meta:user-defined meta:name="OVERHEIDop.woonplaats">Groesbeek</meta:user-defined>
    <meta:user-defined meta:name="OVERHEIDop.straatnaam">Lage hors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4197 419859</meta:user-defined>
    <meta:user-defined meta:name="OVERHEIDop.versieInformatie"/>
  </office:meta>
</office:document-meta>
</file>