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de hardloopwedstrijd De Ruitenburg Halve 2016 op 22 januari 2017 tussen 13.00 en 15.30 uur.</text:p>
      <text:section text:name="zakelijke-mededeling_id1-3-2" text:style-name="zakelijke-mededeling">
        <text:section text:name="zakelijke-mededeling-tekst_id1-3-2-1" text:style-name="zakelijke-mededeling-tekst">
          <text:section text:name="tekst_id1-3-2-1-1" text:style-name="tekst">
            <text:p text:style-name="common-al">-Atletiek Vereniging Waterweg - evenementenvergunning voor het houden van de hardloopwedstrijd De Ruitenburg Halve 2016 op 22 januari 2017 tussen 13.00 en 15.30 uur. De route loopt vanaf de Rozenlaan in Maassluis, via de Maassluiseweg, Parallelweg en de Westgaag in Maasland (20-12-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894</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4</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4</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de hardloopwedstrijd De Ruitenburg Halve 2016 op 22 januari 2017 tussen 13.00 en 15.3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94</meta:user-defined>
    <meta:user-defined meta:name="OVERHEIDop.GmbID/DC.identifier">gmb-2017-28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Westgaag</meta:user-defined>
    <meta:user-defined meta:name="OVERHEID.PostcodeHuisnummer/OVERHEIDop.postcodeHuisnummer">3155RM 1c</meta:user-defined>
    <meta:user-defined meta:name="OVERHEIDop.straatnaam">Parallelweg</meta:user-defined>
    <meta:user-defined meta:name="OVERHEID.PostcodeHuisnummer/OVERHEIDop.postcodeHuisnummer">3155EJ</meta:user-defined>
    <meta:user-defined meta:name="OVERHEIDop.straatnaam">Maasslui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660 440556</meta:user-defined>
    <meta:user-defined meta:name="OVERHEID.EPSG28992/DC.spatial">76915 439119</meta:user-defined>
    <meta:user-defined meta:name="OVERHEID.EPSG28992/DC.spatial">78064 438189</meta:user-defined>
    <meta:user-defined meta:name="OVERHEIDop.versieInformatie"/>
  </office:meta>
</office:document-meta>
</file>