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309 - Gemeente Stadskanaal - Aangevraagd: omgevingsvergunning voor het wijzigen van een uitweg, Ondersteveenweg 7B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7 is de volgende omgevingsvergunning aangevraagd: Ondersteveenweg 7B, 9584 AW Mussel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893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309 - Gemeente Stadskanaal - Aangevraagd: omgevingsvergunning voor het wijzigen van een uitweg, Ondersteveenweg 7B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36</meta:user-defined>
    <meta:user-defined meta:name="OVERHEIDop.GmbID/DC.identifier">gmb-2017-28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W 7</meta:user-defined>
    <meta:user-defined meta:name="OVERHEIDop.woonplaats">Mussel</meta:user-defined>
    <meta:user-defined meta:name="OVERHEIDop.straatnaam">Ondersteveen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03 553359</meta:user-defined>
    <meta:user-defined meta:name="OVERHEIDop.versieInformatie"/>
  </office:meta>
</office:document-meta>
</file>