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4750 - Gemeente Stadskanaal - Verleend: omgevingsvergunning voor het kappen van één kastanjeboom, Spoorsingel 3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is de volgende omgevingsvergunning verleend: Spoorsingel 36, 9581 HL Mussel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50 - Gemeente Stadskanaal - Verleend: omgevingsvergunning voor het kappen van één kastanjeboom, Spoorsingel 3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32</meta:user-defined>
    <meta:user-defined meta:name="OVERHEIDop.GmbID/DC.identifier">gmb-2017-2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L 36</meta:user-defined>
    <meta:user-defined meta:name="OVERHEIDop.woonplaats">Musselkanaal</meta:user-defined>
    <meta:user-defined meta:name="OVERHEIDop.straatnaam">Spoorsingel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2 553536</meta:user-defined>
    <meta:user-defined meta:name="OVERHEIDop.versieInformatie"/>
  </office:meta>
</office:document-meta>
</file>