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4711 - Gemeente Stadskanaal - Verleend: omgevingsvergunning voor het kappen van negen bomen, Burg. van Sevenhovenstraat 2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7 is de volgende omgevingsvergunning verleend: Burg. van Sevenhovenstraat 25, 9503 CC Stadskanaal, het kappen van negen bom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2893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9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4711 - Gemeente Stadskanaal - Verleend: omgevingsvergunning voor het kappen van negen bomen, Burg. van Sevenhovenstraat 2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930</meta:user-defined>
    <meta:user-defined meta:name="OVERHEIDop.GmbID/DC.identifier">gmb-2017-289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CC 25</meta:user-defined>
    <meta:user-defined meta:name="OVERHEIDop.woonplaats">Stadskanaal</meta:user-defined>
    <meta:user-defined meta:name="OVERHEIDop.straatnaam">Burg. van Sevenhoven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21 556758</meta:user-defined>
    <meta:user-defined meta:name="OVERHEIDop.versieInformatie"/>
  </office:meta>
</office:document-meta>
</file>