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Remmerden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text:p>
            <text:p text:style-name="common-al">Het wijzigen van een bedrijfspand, Remmerden 52, Rhenen. Aanvraagnummer Z-160643. Indieningsdatum: 22 december 2016.</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9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Remmerden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93</meta:user-defined>
    <meta:user-defined meta:name="OVERHEIDop.GmbID/DC.identifier">gmb-2017-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52</meta:user-defined>
    <meta:user-defined meta:name="OVERHEIDop.woonplaats">Rhenen</meta:user-defined>
    <meta:user-defined meta:name="OVERHEIDop.straatnaam">Remmerd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027 442903</meta:user-defined>
    <meta:user-defined meta:name="OVERHEIDop.versieInformatie"/>
  </office:meta>
</office:document-meta>
</file>