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conferentie circulaire business modellen</text:p>
            <text:p text:style-name="common-al">Locatie: Kerkplein 1</text:p>
            <text:p text:style-name="common-al">Datum: 18 mei 2017</text:p>
            <text:p text:style-name="last-al">Dossiernummer: 1182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89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29</meta:user-defined>
    <meta:user-defined meta:name="OVERHEIDop.GmbID/DC.identifier">gmb-2017-289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