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Rijksweg A4 1, 2132 MA Hoofddorp, Shell Nederland Verkoopmaatschappij BV, het plaatsen van een opslagcontainer en het plaatsen van een stalen hekwerk, 20-02-2017, zaak 2798376 - OLO -272723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　</text:p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28926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92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92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Rijksweg A4 1, 2132 MA Hoofddorp, Shell Nederland Verkoopmaatschappij BV, het plaatsen van een opslagcontainer en het plaatsen van een stalen hekwerk, 20-02-2017, zaak 2798376 - OLO -27272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926</meta:user-defined>
    <meta:user-defined meta:name="OVERHEIDop.GmbID/DC.identifier">gmb-2017-289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MA 1</meta:user-defined>
    <meta:user-defined meta:name="OVERHEIDop.woonplaats">Hoofddorp</meta:user-defined>
    <meta:user-defined meta:name="OVERHEIDop.straatnaam">Rijksweg A4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106 474930</meta:user-defined>
    <meta:user-defined meta:name="OVERHEIDop.versieInformatie"/>
  </office:meta>
</office:document-meta>
</file>