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4703 - Gemeente Stadskanaal - Verleend: omgevingsvergunning voor het kappen van drie eiken, Dintellaan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　februari　2017 is de volgende omgevingsvergunning verleend: Dintellaan 15, 9501 PD Stadskanaal, het kappen van drie eiken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892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4703 - Gemeente Stadskanaal - Verleend: omgevingsvergunning voor het kappen van drie eiken, Dintellaan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25</meta:user-defined>
    <meta:user-defined meta:name="OVERHEIDop.GmbID/DC.identifier">gmb-2017-28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PD 15</meta:user-defined>
    <meta:user-defined meta:name="OVERHEIDop.woonplaats">Stadskanaal</meta:user-defined>
    <meta:user-defined meta:name="OVERHEIDop.straatnaam">Dintel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95 557496</meta:user-defined>
    <meta:user-defined meta:name="OVERHEIDop.versieInformatie"/>
  </office:meta>
</office:document-meta>
</file>