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project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december 2016 tot en met donderdag 29 december 2016 de volgende aanvraag voor een omgevingsvergunning heeft ontvangen:</text:p>
            <text:p text:style-name="common-al">REGULIERE PROCEDURE</text:p>
            <text:p text:style-name="common-al">Het uitvoeren van werkzaamheden</text:p>
            <text:p text:style-name="common-al">Het realiseren van een trap, project Vogelenzang, Rhenen. Aanvraagnummer Z-160649. Indieningsdatum: 28 december 2016.</text:p>
            <text:p text:style-name="common-al">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9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project Vogelenz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92</meta:user-defined>
    <meta:user-defined meta:name="OVERHEIDop.GmbID/DC.identifier">gmb-2017-2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R 107</meta:user-defined>
    <meta:user-defined meta:name="OVERHEIDop.woonplaats">Rhenen</meta:user-defined>
    <meta:user-defined meta:name="OVERHEIDop.straatnaam">Zanglijster</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255 440673</meta:user-defined>
    <meta:user-defined meta:name="OVERHEIDop.versieInformatie"/>
  </office:meta>
</office:document-meta>
</file>