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nieuw plaatsen van een erf- of perceelafscheiding, Heide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nieuw plaatsen van een erf- of perceelafscheiding met de activiteit "bouwen" en "strijdig gebruik gronden/bouwwerken met RO" op het adres Heidestraat 2 te Brunssum. (De beschikking is op 16 februari 2017 verzonden.)</text:p>
            <text:p text:style-name="common-al"/>
            <text:p text:style-name="common-al">Dossiernummer: 1702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2891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1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1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nieuw plaatsen van een erf- of perceelafscheiding, Heidestraat 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18</meta:user-defined>
    <meta:user-defined meta:name="OVERHEIDop.GmbID/DC.identifier">gmb-2017-2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158 328289</meta:user-defined>
    <meta:user-defined meta:name="OVERHEIDop.versieInformatie"/>
  </office:meta>
</office:document-meta>
</file>