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mogen houden van een evenement in het kader van Koningsdag in de wijk Treebee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in het kader van Koningsdag 2017 op donderdag 27 april 2017 van 10.00 uur in de wijk Treebeek te Brunssum. (De beschikking is op 17 februari 2017 verzonden).</text:p>
            <text:p text:style-name="common-al"/>
            <text:p text:style-name="common-al">Dossiernummer: 70697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891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1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1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in het kader van Koningsdag in de wijk Treebee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16</meta:user-defined>
    <meta:user-defined meta:name="OVERHEIDop.GmbID/DC.identifier">gmb-2017-28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G 7</meta:user-defined>
    <meta:user-defined meta:name="OVERHEIDop.woonplaats">Brunssum</meta:user-defined>
    <meta:user-defined meta:name="OVERHEIDop.straatnaam">Enger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117 327562</meta:user-defined>
    <meta:user-defined meta:name="OVERHEIDop.versieInformatie"/>
  </office:meta>
</office:document-meta>
</file>