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februari 2017</text:p>
            <text:p text:style-name="common-al">Activiteit: het verbouwen van de bestaande boerderij tot bakkerij en landkeuken. Verbouwen van de 2 kleinste stallen voor  bewoning, de vervallen kapschuur wordt herbouwd</text:p>
            <text:p text:style-name="common-al">WABO-Wabonummer OU 2017023</text:p>
            <text:p text:style-name="common-al">Datum ontvangst aanvraag: 20 februari 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hijnauwenselaan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10</meta:user-defined>
    <meta:user-defined meta:name="OVERHEIDop.GmbID/DC.identifier">gmb-2017-289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66 453328</meta:user-defined>
    <meta:user-defined meta:name="OVERHEIDop.versieInformatie"/>
  </office:meta>
</office:document-meta>
</file>