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project Vogelenzang, kavel 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2 december 2016 tot en met donderdag 29 december 2016 de volgende aanvraag voor een omgevingsvergunning heeft ontvangen:</text:p>
            <text:p text:style-name="common-al">REGULIERE PROCEDURE</text:p>
            <text:p text:style-name="common-al">Bouwen en inrit</text:p>
            <text:p text:style-name="common-al">Het realiseren van een woning met inrit, project Vogelenzang, kavel 53, Rhenen. Aanvraagnummer Z-160644. Indieningsdatum: 22 december 2016.</text:p>
            <text:p text:style-name="common-al">Inzien aanvraag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9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 project Vogelenzang, kavel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91</meta:user-defined>
    <meta:user-defined meta:name="OVERHEIDop.GmbID/DC.identifier">gmb-2017-2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R 4 16</meta:user-defined>
    <meta:user-defined meta:name="OVERHEIDop.woonplaats">Rhenen</meta:user-defined>
    <meta:user-defined meta:name="OVERHEIDop.straatnaam">Vogelenzan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265 440798</meta:user-defined>
    <meta:user-defined meta:name="OVERHEIDop.versieInformatie"/>
  </office:meta>
</office:document-meta>
</file>