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Vernhoutstraat 13 (vellen van 3 bomen); 388172; 09-02-2017; 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9-0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28909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90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90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Vernhoutstraat 13 (vellen van 3 bomen); 388172; 09-02-2017; 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909</meta:user-defined>
    <meta:user-defined meta:name="OVERHEIDop.GmbID/DC.identifier">gmb-2017-289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ET 13</meta:user-defined>
    <meta:user-defined meta:name="OVERHEIDop.woonplaats">Hilversum</meta:user-defined>
    <meta:user-defined meta:name="OVERHEIDop.straatnaam">Vernhout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430 472378</meta:user-defined>
    <meta:user-defined meta:name="OVERHEIDop.versieInformatie"/>
  </office:meta>
</office:document-meta>
</file>