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60 7339 CK Ugchelen, het wijzigen van het gebruik op de eerste etage van wonen in kantoor, overblijf-, verkleed, toilet- en opslagruimte tandarts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7</text:p>
            <text:p text:style-name="common-al">Wabonummer: D17/01500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890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0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0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60 7339 CK Ugchelen, het wijzigen van het gebruik op de eerste etage van wonen in kantoor, overblijf-, verkleed, toilet- en opslagruimte tandarts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904</meta:user-defined>
    <meta:user-defined meta:name="OVERHEIDop.GmbID/DC.identifier">gmb-2017-28904</meta:user-defined>
    <meta:user-defined meta:name="OVERHEID.TaxonomieBeleidsagenda/OVERHEID.category">Ruimte en infrastructuur | Organisatie en beleid</meta:user-defined>
    <meta:user-defined meta:name="OVERHEIDop.referentienummer">D17/015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K 60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169</meta:user-defined>
    <meta:user-defined meta:name="OVERHEID.EPSG28992/DC.spatial">192936 466707</meta:user-defined>
    <meta:user-defined meta:name="OVERHEIDop.versieInformatie"/>
  </office:meta>
</office:document-meta>
</file>