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69*"/>
    </style:style>
    <style:style style:family="table-column" style:parent-style-name="colspec" style:name="id1-3-2-4-5-1-2">
      <style:table-column-properties style:rel-column-width="21*"/>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gemeente Leek 2017</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3 februari 2017, registratienummer 2016009026;</text:p>
            <text:p text:style-name="al"/>
            <text:p text:style-name="al">gelet op artikel 212 van de Gemeentewet;</text:p>
            <text:p text:style-name="al"/>
            <text:p text:style-name="al">B E S L U I T :</text:p>
            <text:p text:style-name="al"/>
            <text:p text:style-name="al">vast te stellen de Financiële verordening gemeente Leek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afdeling: iedere organisatorische eenheid binnen de gemeentelijke organisatie met een eigen rechtstreekse verantwoordelijkheid aan het college; </text:p>
                </text:list-item>
                <text:list-item text:style-override="id1-3-2-2-1-2-3-3">
                  <text:number>c.</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4">
                  <text:number>d.</text:number>
                  <text:p text:style-name="al">rechtmatigheid: het in overeenstemming zijn met geldende wet- en regelgeving, waaronder gemeentelijke verordeningen, raadsbesluiten en collegebesluiten;</text:p>
                </text:list-item>
                <text:list-item text:style-override="id1-3-2-2-1-2-3-5">
                  <text:number>e.</text:number>
                  <text:p text:style-name="al">doelmatigheid: het realiseren van bepaalde prestaties met een zo beperkt mogelijke inzet van middelen;</text:p>
                </text:list-item>
                <text:list-item text:style-override="id1-3-2-2-1-2-3-6">
                  <text:number>f.</text:number>
                  <text:p text:style-name="al">doeltreffendheid: de mate waarin de beoogde maatschappelijke effecten van het beleid ook daadwerkelijk worden behaal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st.</text:p>
                </text:list-item>
                <text:list-item text:style-override="id1-3-2-2-2-2-3">
                  <text:number>2.</text:number>
                  <text:p text:style-name="al">De raad stelt op basis van de door het college aan de programma’s toegewezen taakvelden de onderverdeling van de programma’s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text:p>
                </text:list-item>
                <text:list-item text:style-override="id1-3-2-2-2-2-5">
                  <text:number>4.</text:number>
                  <text:p text:style-name="al">De raad stelt vast over welke onderwerpen hij in extra paragrafen naast de verplichte paragrafen in de begroting en rekening kaders wil stellen en geïnformeerd wil worden.</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geprognotiseerde lasten en baten weergegeven en bij de jaarstukken worden onder elk van de programma’s de gerealiseerde lasten en baten weergegeven.</text:p>
                </text:list-item>
                <text:list-item text:style-override="id1-3-2-2-2-3-3">
                  <text:number>2.</text:number>
                  <text:p text:style-name="al">Bij de begroting en de jaarstukken worden het overzicht van algemene dekkingsmiddelen en het overzicht van de overhead, de vennootschapsbelasting en onvoorzien weergegeven.</text:p>
                </text:list-item>
                <text:list-item text:style-override="id1-3-2-2-2-3-4">
                  <text:number>3.</text:number>
                  <text:p text:style-name="al">Bij de uiteenzetting van de financiële positie in de begroting wordt van de nieuwe investeringen per investering het benodigde investeringskrediet weergegeven.</text:p>
                </text:list-item>
                <text:list-item text:style-override="id1-3-2-2-2-3-5">
                  <text:number>4.</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voor 1 juli aan de raad een kadernota aan met een voorstel voor het beleid en de financiële kaders van de begroting voor het volgende begrotingsjaar en de meerjarenraming. </text:p>
                </text:list-item>
                <text:list-item text:style-override="id1-3-2-2-2-4-3">
                  <text:number>2.</text:number>
                  <text:p text:style-name="al">In de begroting wordt een post Onvoorzien opgenomen. </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Nieuwe investeringen worden bij de begrotingsbehandeling met het vaststellen van de financiële positie geautoriseerd.</text:p>
                </text:list-item>
                <text:list-item text:style-override="id1-3-2-2-2-5-4">
                  <text:number>3.</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5-5">
                  <text:number>4.</text:number>
                  <text:p text:style-name="al">Voor een investering waarvan het investeringskrediet niet met het vaststellen van de begroting is geautoriseerd, legt het college in principe via de tussenrapportages een investeringsvoorstel met een voorstel voor het vaststellen van een investeringskrediet aan de raad voor. </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vier tussentijdse rapportages over de realisatie van de begroting gedurende het lopende boekjaar.</text:p>
                </text:list-item>
                <text:list-item text:style-override="id1-3-2-2-2-6-3">
                  <text:number>2.</text:number>
                  <text:p text:style-name="al">De tussenrapportages bevatten een uiteenzetting over de uitvoering en de bijstelling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per programma; en</text:p>
                    </text:list-item>
                    <text:list-item text:style-override="id1-3-2-2-2-6-3-3-5">
                      <text:number>e.</text:number>
                      <text:p text:style-name="al">het resultaat, volgend uit de onderdelen c en d, </text:p>
                    </text:list-item>
                  </text:list>
                </text:list-item>
                <text:list-item text:style-override="id1-3-2-2-2-6-4">
                  <text:number/>
                  <text:p text:style-name="al">alsmede de realisatie en raming van de investeringskredieten.</text:p>
                </text:list-item>
              </text:list>
              <text:p text:style-name="al"/>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 </text:p>
              <text:list text:style-name="id1-3-2-2-2-7-3">
                <text:list-item text:style-override="id1-3-2-2-2-7-3-1">
                  <text:number>a.</text:number>
                  <text:p text:style-name="al">het aangaan van verplichtingen ten aanzien van registergoederen;</text:p>
                </text:list-item>
                <text:list-item text:style-override="id1-3-2-2-2-7-3-2">
                  <text:number>b.</text:number>
                  <text:p text:style-name="al">het aangaan van verplichtingen met betrekking tot het verstrekken van meerjarige subsidies;</text:p>
                </text:list-item>
                <text:list-item text:style-override="id1-3-2-2-2-7-3-3">
                  <text:number>c.</text:number>
                  <text:p text:style-name="al">het verstrekken van leningen, waarborgen en garanties; </text:p>
                </text:list-item>
                <text:list-item text:style-override="id1-3-2-2-2-7-3-4">
                  <text:number>d.</text:number>
                  <text:p text:style-name="al">het verstrekken van kapitaal aan instellingen en ondernemingen, </text:p>
                </text:list-item>
              </text:list>
              <text:p text:style-name="al">dan nadat de raad is geïnformeerd over het voornemen en hiertoe in de gelegenheid is gesteld zijn wensen en bedenkingen ter kennis van het college te brengen. </text:p>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bij deze verordening.</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Geactiveerde kosten voor onderzoek en ontwikkeling voor een bepaald actief worden lineair in vijf jaar afgeschreven.</text:p>
                </text:list-item>
                <text:list-item text:style-override="id1-3-2-2-3-2-5">
                  <text:number>4.</text:number>
                  <text:p text:style-name="al">Investeringskredieten met een aanschafwaarde beneden de € 5000,00 worden niet geactiveerd.</text:p>
                </text:list-item>
              </text:list>
              <text:p text:style-name="al"/>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text:p>
                    </text:list-item>
                    <text:list-item text:style-override="id1-3-2-2-3-3-3-3-2">
                      <text:number>b.</text:number>
                      <text:p text:style-name="al">rioolheffing;</text:p>
                    </text:list-item>
                    <text:list-item text:style-override="id1-3-2-2-3-3-3-3-3">
                      <text:number>c.</text:number>
                      <text:p text:style-name="al">afvalstoffenheffing en</text:p>
                    </text:list-item>
                    <text:list-item text:style-override="id1-3-2-2-3-3-3-3-4">
                      <text:number>d.</text:number>
                      <text:p text:style-name="al">bijstandsverstrekking, </text:p>
                    </text:list-item>
                  </text:list>
                </text:list-item>
                <text:list-item text:style-override="id1-3-2-2-3-3-4">
                  <text:number/>
                  <text:p text:style-name="al">wordt een voorziening wegens oninbaarheid gevormd op basis van historische ervaringsgegevens.</text:p>
                </text:list-item>
              </text:list>
              <text:p text:style-name="al"/>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biedt de raad jaarlijks in de kadernota en in de programmabegroting inzicht in het verloop van reserves en voorzieningen. Dit betreft de vorming en vrijval van reserves en de vorming en vrijval van voorzieningen</text:p>
                </text:list-item>
                <text:list-item text:style-override="id1-3-2-2-3-4-3">
                  <text:number>2.</text:number>
                  <text:p text:style-name="al">De vorming, herschikking en vrijval van reserves wordt ter vaststelling aan de raad voorgelegd.</text:p>
                </text:list-item>
                <text:list-item text:style-override="id1-3-2-2-3-4-4">
                  <text:number>3.</text:number>
                  <text:p text:style-name="al">De inzet van reserves is voorbehouden aan de raad.</text:p>
                </text:list-item>
                <text:list-item text:style-override="id1-3-2-2-3-4-5">
                  <text:number>4.</text:number>
                  <text:p text:style-name="al">Ten aanzien van het gebruik van voorzieningen en bestemmingsreserves verantwoordt het college de onttrekkingen in de jaarrekening.</text:p>
                </text:list-item>
                <text:list-item text:style-override="id1-3-2-2-3-4-6">
                  <text:number>5.</text:number>
                  <text:p text:style-name="al">In de beleidsbegroting, de financiële begroting, het jaarverslag en de jaarrekening vindt geen toerekening van rente over reserves en voorzieningen plaats.</text:p>
                </text:list-item>
              </text:list>
              <text:p text:style-name="al"/>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Het overheadpercentage zal extracomptabel toegerekend worden en bij de behandeling van de begroting worden vastgesteld.</text:p>
                </text:list-item>
              </text:list>
              <text:p text:style-name="al"/>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 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7" text:style-name="artikel">
              <text:p text:style-name="artikel_kop_titel"><text:span text:style-name="artikel_kop_label">Artikel</text:span> <text:span text:style-name="artikel_kop_nr">14</text:span> Vaststelling hoogte belastingen, rechten, heffingen en prijzen</text:p>
              <text:p text:style-name="al">Het college doet de raad jaarlijks een voorstel over de hoogte van de gemeentelijke tarieven voor de belastingen, rechten, heffingen en prijzen.</text:p>
              <text:p text:style-name="al"/>
            </text:section>
            <text:section text:name="artikel_id1-3-2-2-3-8" text:style-name="artikel">
              <text:p text:style-name="artikel_kop_titel"><text:span text:style-name="artikel_kop_label">Artikel</text:span> <text:span text:style-name="artikel_kop_nr">15</text:span> Financieringsfunctie</text:p>
              <text:p text:style-name="al">Het college stelt een treasurystatuut op met daarin uitgewerkt de financieringsfunctie. Het college biedt het treasurystatuut en het wijzigen daarvan aan ter behandeling en vaststelling door de raad.</text:p>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de verplichte onderdelen op grond van artikel 10 van het Besluit begroting en verantwoording provincies en gemeenten op:</text:p>
              <text:list text:style-name="id1-3-2-2-4-2-3">
                <text:list-item text:style-override="id1-3-2-2-4-2-3-1">
                  <text:number>a.</text:number>
                  <text:p text:style-name="al">de geraamde inkomsten;</text:p>
                </text:list-item>
                <text:list-item text:style-override="id1-3-2-2-4-2-3-2">
                  <text:number>b.</text:number>
                  <text:p text:style-name="al">het beleid ten aanzien van de lokale heffingen;</text:p>
                </text:list-item>
                <text:list-item text:style-override="id1-3-2-2-4-2-3-3">
                  <text:number>c.</text:number>
                  <text:p text:style-name="al">een overzicht op hoofdlijnen van de diverse heffingen, waarin de kostendekking inzichtelijk wordt gemaakt;</text:p>
                </text:list-item>
                <text:list-item text:style-override="id1-3-2-2-4-2-3-4">
                  <text:number>d.</text:number>
                  <text:p text:style-name="al">een aanduiding van de lokale lastendruk;</text:p>
                </text:list-item>
                <text:list-item text:style-override="id1-3-2-2-4-2-3-5">
                  <text:number>e.</text:number>
                  <text:p text:style-name="al">een beschrijving van het kwijtscheldingsbeleid.</text:p>
                </text:list-item>
              </text:list>
              <text:p text:style-name="al"/>
            </text:section>
            <text:section text:name="artikel_id1-3-2-2-4-3" text:style-name="artikel">
              <text:p text:style-name="artikel_kop_titel"><text:span text:style-name="artikel_kop_label">Artikel</text:span> <text:span text:style-name="artikel_kop_nr">17</text:span> Financiering</text:p>
              <text:p text:style-name="al">Bij de begroting en de jaarstukken doet het college in de paragraaf Financiering verslag over:</text:p>
              <text:list text:style-name="id1-3-2-2-4-3-3">
                <text:list-item text:style-override="id1-3-2-2-4-3-3-1">
                  <text:number>a.</text:number>
                  <text:p text:style-name="al">de kasgeldlimiet; </text:p>
                </text:list-item>
                <text:list-item text:style-override="id1-3-2-2-4-3-3-2">
                  <text:number>b.</text:number>
                  <text:p text:style-name="al">de renterisiconorm; </text:p>
                </text:list-item>
                <text:list-item text:style-override="id1-3-2-2-4-3-3-3">
                  <text:number>c.</text:number>
                  <text:p text:style-name="al">de omvang en samenstelling van het vreemd vermogen; </text:p>
                </text:list-item>
                <text:list-item text:style-override="id1-3-2-2-4-3-3-4">
                  <text:number>d.</text:number>
                  <text:p text:style-name="al">de omvang en samenstelling van de uitzettingen; </text:p>
                </text:list-item>
                <text:list-item text:style-override="id1-3-2-2-4-3-3-5">
                  <text:number>e.</text:number>
                  <text:p text:style-name="al">de huidige liquiditeitspositie; </text:p>
                </text:list-item>
                <text:list-item text:style-override="id1-3-2-2-4-3-3-6">
                  <text:number>f.</text:number>
                  <text:p text:style-name="al">de liquiditeitsplanning en de financieringsbehoefte voor de komende drie jaar.</text:p>
                </text:list-item>
              </text:list>
              <text:p text:style-name="al"/>
            </text:section>
            <text:section text:name="artikel_id1-3-2-2-4-4" text:style-name="artikel">
              <text:p text:style-name="artikel_kop_titel"><text:span text:style-name="artikel_kop_label">Artikel</text:span> <text:span text:style-name="artikel_kop_nr">18</text:span> Weerstandsvermogen en risicobeheersing</text:p>
              <text:list text:style-name="id1-3-2-2-4-4-2">
                <text:list-item text:style-override="id1-3-2-2-4-4-2">
                  <text:number>1.</text:number>
                  <text:p text:style-name="al">Het college biedt minimaal eens in de vier jaar een (bijgestelde) nota Risicomanagement en weerstandsvermogen aan ter behandeling en vaststelling door de raad. De nota geeft het kader weer voor het identificeren, analyseren en beheersen van risico’s en het hanteren van die resultaten bij het bepalen van de omvang van het weerstandsvermogen.</text:p>
                </text:list-item>
                <text:list-item text:style-override="id1-3-2-2-4-4-3">
                  <text:number>2.</text:number>
                  <text:p text:style-name="al">In de paragraaf Weerstandsvermogen en risicobeheersing bij de begroting en de jaarstukken neemt het college naast de verplichte onderdelen op grond van het Besluit begroting en verantwoording provincies en gemeenten in elk geval op:</text:p>
                  <text:list text:style-name="id1-3-2-2-4-4-3-3">
                    <text:list-item text:style-override="id1-3-2-2-4-4-3-3-1">
                      <text:number>a.</text:number>
                      <text:p text:style-name="al">het risicomanagement, waaronder het opvangen van risico’s door verzekeringen, voorzieningen, het weerstandsvermogen of anderszins;</text:p>
                    </text:list-item>
                    <text:list-item text:style-override="id1-3-2-2-4-4-3-3-2">
                      <text:number>b.</text:number>
                      <text:p text:style-name="al">een inschatting van de kans dat de risico’s zich voordoen;</text:p>
                    </text:list-item>
                    <text:list-item text:style-override="id1-3-2-2-4-4-3-3-3">
                      <text:number>c.</text:number>
                      <text:p text:style-name="al">de solvabiliteitsratio;</text:p>
                    </text:list-item>
                    <text:list-item text:style-override="id1-3-2-2-4-4-3-3-4">
                      <text:number>d.</text:number>
                      <text:p text:style-name="al">de ontwikkeling van de netto schuld per inwoner;</text:p>
                    </text:list-item>
                    <text:list-item text:style-override="id1-3-2-2-4-4-3-3-5">
                      <text:number>e.</text:number>
                      <text:p text:style-name="al">de ontwikkeling van de netto schuld als percentage van de gemeentelijke inkomsten;</text:p>
                    </text:list-item>
                    <text:list-item text:style-override="id1-3-2-2-4-4-3-3-6">
                      <text:number>f.</text:number>
                      <text:p text:style-name="al">de ontwikkeling van de som van de voorraden bouwgrond, de voorraden onderhanden werk en overige voorraden als percentage van de gemeentelijke inkomsten;</text:p>
                    </text:list-item>
                    <text:list-item text:style-override="id1-3-2-2-4-4-3-3-7">
                      <text:number>g.</text:number>
                      <text:p text:style-name="al">de ontwikkeling van de som van de leningen aan derden en de leningen aan verbonden partijen als percentage van de gemeentelijke inkomsten.</text:p>
                    </text:list-item>
                  </text:list>
                </text:list-item>
              </text:list>
              <text:p text:style-name="al"/>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Het college biedt minimaal eens in de vier jaar een (bijgestelde) nota Onderhoud openbare ruimte aan ter behandeling en vaststelling door de raad. De nota geeft het kader weer voor de inrichting van het onderhoud en het onderhoudsniveau voor het openbaar groen, water, wegen en kunstwerken.</text:p>
                </text:list-item>
                <text:list-item text:style-override="id1-3-2-2-4-5-3">
                  <text:number>2.</text:number>
                  <text:p text:style-name="al">Het college biedt minimaal eens in de vijf jaar een (bijgestelde) nota Rioleringsplan aan ter behandeling en vaststelling door de raad. De nota geeft het kader weer voor de inrichting van het onderhoud, het onderhoudsniveau en de uitbreiding van de riolering.</text:p>
                </text:list-item>
                <text:list-item text:style-override="id1-3-2-2-4-5-4">
                  <text:number>3.</text:number>
                  <text:p text:style-name="al">Het college biedt eens in de vijf jaar een (bijgestelde) nota Onderhoud gebouwen aan ter behandeling en vaststelling door de raad. De nota bevat de voorstellen voor het te plegen onderhoud en de bijbehorende kosten aan de gemeentelijke gebouwen. </text:p>
                </text:list-item>
                <text:list-item text:style-override="id1-3-2-2-4-5-5">
                  <text:number>4.</text:number>
                  <text:p text:style-name="al">Bij de begroting en de jaarstukken doet het college in de paragraaf Onderhoud kapitaalgoederen verslag over de voortgang van het geplande onderhoud en het achterstallig onderhoud aan openbaar groen, water, wegen, kunstwerken, riolering en gebouwen. </text:p>
                </text:list-item>
              </text:list>
              <text:p text:style-name="al"/>
            </text:section>
            <text:section text:name="artikel_id1-3-2-2-4-6" text:style-name="artikel">
              <text:p text:style-name="artikel_kop_titel"><text:span text:style-name="artikel_kop_label">Artikel</text:span> <text:span text:style-name="artikel_kop_nr">20</text:span> Bedrijfsvoering</text:p>
              <text:p text:style-name="al">Bij de begroting en de jaarstukken doet het college in de paragraaf Bedrijfsvoering in elk geval verslag van: </text:p>
              <text:list text:style-name="id1-3-2-2-4-6-3">
                <text:list-item text:style-override="id1-3-2-2-4-6-3-1">
                  <text:number>1.</text:number>
                  <text:p text:style-name="al">de ontwikkeling van het personeelsbestand en de loonkosten, de inhuur van externen, de personeelsvoorzieningen. Daarnaast wordt verslag gedaan van organisatorische wijzigingen;</text:p>
                </text:list-item>
                <text:list-item text:style-override="id1-3-2-2-4-6-3-2">
                  <text:number>2.</text:number>
                  <text:p text:style-name="al">de ontwikkeling betreffend de gemeentelijke huisvesting en andere facilitaire zaken;</text:p>
                </text:list-item>
                <text:list-item text:style-override="id1-3-2-2-4-6-3-3">
                  <text:number>3.</text:number>
                  <text:p text:style-name="al">de ontwikkeling betreffende het gemeentelijke informatieplan en de automatiseringssystemen;</text:p>
                </text:list-item>
                <text:list-item text:style-override="id1-3-2-2-4-6-3-4">
                  <text:number>4.</text:number>
                  <text:p text:style-name="al">de voortgang betreffend de uitvoering van de beheersverordeningen;</text:p>
                </text:list-item>
                <text:list-item text:style-override="id1-3-2-2-4-6-3-5">
                  <text:number>5.</text:number>
                  <text:p text:style-name="al">de voortgang van de periodieke onderzoeken naar doelmatigheid en doeltreffendheid.</text:p>
                </text:list-item>
              </text:list>
              <text:p text:style-name="al"/>
            </text:section>
            <text:section text:name="artikel_id1-3-2-2-4-7" text:style-name="artikel">
              <text:p text:style-name="artikel_kop_titel"><text:span text:style-name="artikel_kop_label">Artikel</text:span> <text:span text:style-name="artikel_kop_nr">21</text:span> Verbonden partijen</text:p>
              <text:p text:style-name="al">Het college biedt jaarlijks in de begroting en de jaarstukken in de paragraaf Verbonden partijen een actueel overzicht van het financieel belang en de zeggenschap van de gemeente in elk van de verbonden partijen. Daarbij wordt ingegaan op de ontwikkelingen aangaande het aangaan van nieuwe participaties, het beëindigen van bestaande participaties, het wijzigen van bestaande participaties en het voordoen van problemen bij bestaande participaties. </text:p>
              <text:p text:style-name="al"/>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Het college biedt eens in de vier jaar een (bijgestelde) nota Grondbeleid aan ter behandeling en vaststelling door de raad. De nota geeft het kader weer voor het toekomstige grondbeleid, de bij het gekozen grondbeleid in te zetten instrumenten, de wijze van rapporteren inzake grondexploitatie-opzetten en risicoanalyses, het grondprijsbeleid, het omgaan met winsten en verliezen, gerelateerde reserves en voorzieningen, de uitgifte van gronden en overige aspecten. </text:p>
                </text:list-item>
                <text:list-item text:style-override="id1-3-2-2-4-8-3">
                  <text:number>2.</text:number>
                  <text:p text:style-name="al">Jaarlijks biedt het college bij de gemeentelijke jaarrekening het boekwerk Hercalculaties grondexploitatie aan ter behandeling en vaststelling door de raad. Het boekwerk gaat in op de herziening en actualisatie van de grondexploitatieopzetten, risicoanalyses en -classificaties, de budgetten voor de daarop volgende jaren, het kasstroomverloop en toelichtingen per project. </text:p>
                </text:list-item>
                <text:list-item text:style-override="id1-3-2-2-4-8-4">
                  <text:number>3.</text:number>
                  <text:p text:style-name="al">Bij de begroting en de jaarstukken doet het college in de paragraaf Grondbeleid verslag van: de visie op het grondbeleid in relatie tot de realisatie van de doelstellingen van de programma’s die zijn opgenomen in de begroting, een aanduiding van de wijze waarop de gemeente het grondbeleid uitvoert, de financiële positie inzake het grondbeleid; de deelname in PPS-constructies, de onderbouwing van de verwachte winst- of verliesneming uit grondexploitatie; de voorzieningen en te verwachten verliezen inzake het grondbeleid; de winstverwachting inzake het grondbeleid; de voortgang van de verwerving van gronden en opstallen; de voortgang van in exploitatie genomen projecten dan wel door derden in PPS-verband in exploitatie genomen projecten; de voortgang van de verkoop van gronden en opstallen, de risicoanalyse op hoofdlijn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vaste activa, voorraden, vorderingen, schuld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p text:style-name="al"/>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taakvelden van de taakveldenraming en de taakveldenrealisatie;</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p text:style-name="al"/>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p text:style-name="al"/>
            </text:section>
            <text:section text:name="artikel_id1-3-2-2-5-5" text:style-name="artikel">
              <text:p text:style-name="artikel_kop_titel"><text:span text:style-name="artikel_kop_label">Hoofdstuk</text:span> <text:span text:style-name="artikel_kop_nr">6</text:span> Slotbepalingen</text:p>
              <text:p text:style-name="al"/>
            </text:section>
            <text:section text:name="artikel_id1-3-2-2-5-6" text:style-name="artikel">
              <text:p text:style-name="artikel_kop_titel"><text:span text:style-name="artikel_kop_label">Artikel</text:span> <text:span text:style-name="artikel_kop_nr">26</text:span> Intrekken oude verordening en overgangsrecht</text:p>
              <text:list text:style-name="id1-3-2-2-5-6-2">
                <text:list-item text:style-override="id1-3-2-2-5-6-2">
                  <text:number>1.</text:number>
                  <text:p text:style-name="al">De Financiële verordening gemeente Leek 2015 wordt ingetrokken, met dien verstande dat zij van toepassing blijft op de jaarrekening en het jaarverslag en bijbehorende stukken van het begrotingsjaar voorafgaand aan het jaar waarin deze verordening in werking treedt. </text:p>
                </text:list-item>
                <text:list-item text:style-override="id1-3-2-2-5-6-3">
                  <text:number>2.</text:number>
                  <text:p text:style-name="al">Op investeringen in de openbare ruimte met maatschappelijk nut die voor 1 januari 2017 zijn gedaan, blijft de Financiële verordening gemeente Leek 2015 van toepassing zoals die gold op de dag voor de inwerkingtreding van deze verordening.</text:p>
                </text:list-item>
                <text:list-item text:style-override="id1-3-2-2-5-6-4">
                  <text:number>3.</text:number>
                  <text:p text:style-name="al">Na inwerkingtreding van de Financiële verordening gemeente Leek 2017 berust het Organisatiebesluit gemeente Leek 2015 op artikel 24 van deze verordening.</text:p>
                </text:list-item>
              </text:list>
              <text:p text:style-name="al"/>
            </text:section>
            <text:section text:name="artikel_id1-3-2-2-5-7" text:style-name="artikel">
              <text:p text:style-name="artikel_kop_titel"><text:span text:style-name="artikel_kop_label">Artikel</text:span> <text:span text:style-name="artikel_kop_nr">27</text:span> Inwerkingtreding en citeertitel</text:p>
              <text:list text:style-name="id1-3-2-2-5-7-2">
                <text:list-item text:style-override="id1-3-2-2-5-7-2">
                  <text:number>1.</text:number>
                  <text:p text:style-name="al">Deze verordening treedt in werking op de eerste dag na die waarop zij bekendgemaakt is en werkt terug tot en met 1 januari 2017.</text:p>
                </text:list-item>
                <text:list-item text:style-override="id1-3-2-2-5-7-3">
                  <text:number>2.</text:number>
                  <text:p text:style-name="al">Deze verordening wordt aangehaald als Financiële verordening gemeente Leek 2017.</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15 februari 2017.</text:span></text:p>
            <text:p><text:span text:style-name="functie"/></text:p>
            <text:p><text:span text:style-name="functie"/></text:p>
            <text:p><text:span text:style-name="functie"/></text:p>
            <text:p><text:span text:style-name="functie"/></text:p>
            <text:p><text:span text:style-name="functie">B.C. Hoekstra, voorzitter mevrouw F.M. Bouwman, griffier</text:span></text:p>
          </text:section>
        </text:section>
        <text:section text:name="bijlage_id1-3-2-4" text:style-name="bijlage">
          <text:p text:style-name="bijlage_top"/>
          <text:p text:style-name="hoofdstuk_kop"><text:span text:style-name="label"/> <text:span text:style-name="nr"/> Bijlage bij Financiële verordening gemeente Leek 2017</text:p>
          <text:p text:style-name="al"/>
          <text:p text:style-name="al">
          <text:span text:style-name="nadrukvet">Activa en afschrijvingstermijnen</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Omschrijving activa</text:span>
                  </text:p>
                </table:table-cell>
                <table:table-cell table:style-name="entry" table:number-rows-spanned="1" table:number-columns-spanned="1">
                  <text:p text:style-name="table_al">
                    <text:span text:style-name="nadrukvet">Afschrijfterm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nden en terreinen </text:span>(zie opmerking 1)</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oonruim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w</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Renovatie (levensduurverlengend onderhoud)</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drijfsgebouw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w (zie opmerking 2)</text:p>
                </table:table-cell>
                <table:table-cell table:style-name="entry" table:number-rows-spanned="1" table:number-columns-spanned="1">
                  <text:p text:style-name="table_al">40 jaar of 25 jaar</text:p>
                </table:table-cell>
              </table:table-row>
              <table:table-row table:style-name="row">
                <table:table-cell table:style-name="entry" table:number-rows-spanned="1" table:number-columns-spanned="1">
                  <text:p text:style-name="table_al">Afrastering</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Verlichting (bedrijfsgebouw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Renovatie (levensduurverlengend onderhoud)</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Infrastructuur rondom gebouw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Investeringen zwemkasteel (gebouw)</text:p>
                </table:table-cell>
                <table:table-cell table:style-name="entry" table:number-rows-spanned="1" table:number-columns-spanned="1">
                  <text:p text:style-name="table_al">20 jaar of 10 jaar</text:p>
                </table:table-cell>
              </table:table-row>
              <table:table-row table:style-name="row">
                <table:table-cell table:style-name="entry" table:number-rows-spanned="1" table:number-columns-spanned="1">
                  <text:p text:style-name="table_al">Vloerbedekking</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Veiligheidsvoorziening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nd-, weg- en waterbouwkundige wer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jverval riolering (zie opmerking 3)</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Aanleg bruggen</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Randvoorzieningen (bergbezinkbassins e.d. inclusief alle onderdel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Aanleg openbare verlichting</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Aanleg beschoeiing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Aanleg tennisbanen, sportveld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Aanleg kunstgrasvelden (ondergrond)</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Aanleg boss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Aanleg wegen, straten en plein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Rioolgemalen inclusief persleiding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Drukrioleringen inclusief persleiding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IBA's (Individuele Behandeling Afvalwate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Ondergrondse afvalcontainers</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Maatregelen i.h.k.v. verkeersveiligheid (duurzaam veilig); geluidsscherm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Aanleg begraafplaats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Aanleg kunstgrasvelden (toplaag)</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Renovatie brugg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Functieverbetering waterweg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Wegmeubil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voermidd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oermiddel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chines, apparaten en installa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vesteringen zwemkasteel</text:p>
                </table:table-cell>
                <table:table-cell table:style-name="entry" table:number-rows-spanned="1" table:number-columns-spanned="1">
                  <text:p text:style-name="table_al">15 jaar of 10 jaar</text:p>
                </table:table-cell>
              </table:table-row>
              <table:table-row table:style-name="row">
                <table:table-cell table:style-name="entry" table:number-rows-spanned="1" table:number-columns-spanned="1">
                  <text:p text:style-name="table_al">Machines en installaties</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Kantoor inventaris</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Automatiseringsapparatuur</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ige materiële vaste activ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ubilair</text:p>
                </table:table-cell>
                <table:table-cell table:style-name="entry" table:number-rows-spanned="1" table:number-columns-spanned="1">
                  <text:p text:style-name="table_al">20 jaar of 10 jaar</text:p>
                </table:table-cell>
              </table:table-row>
              <table:table-row table:style-name="row">
                <table:table-cell table:style-name="entry" table:number-rows-spanned="1" table:number-columns-spanned="1">
                  <text:p text:style-name="table_al">Aanleg urnenmur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Aanschaf gymnastiekmaterialen/speeltoestell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Schaftwagens en aanhangwagens</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Automatiseringspakkett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Luchtfoto's</text:p>
                </table:table-cell>
                <table:table-cell table:style-name="entry" table:number-rows-spanned="1" table:number-columns-spanned="1">
                  <text:p text:style-name="table_al">3 jaar</text:p>
                </table:table-cell>
              </table:table-row>
            </table:table>
            <text:p text:style-name="table_bottom"/>
          </text:section>
          <text:p text:style-name="al"/>
          <text:p text:style-name="al">
          <text:span text:style-name="nadrukvet">Algemeen:</text:span>
        </text:p>
          <text:list text:style-name="id1-3-2-4-8">
            <text:list-item text:style-override="id1-3-2-4-8-1">
              <text:number>1.</text:number>
              <text:p text:style-name="al">De gemeenteraad kan in voorkomende gevallen afwijken van de hierboven genoemde afschrijvingstermijnen.</text:p>
            </text:list-item>
          </text:list>
          <text:p text:style-name="al"/>
          <text:p text:style-name="al">
          <text:span text:style-name="nadrukvet">Opmerking:</text:span>
        </text:p>
          <text:list text:style-name="id1-3-2-4-11">
            <text:list-item text:style-override="id1-3-2-4-11-1">
              <text:number>1.</text:number>
              <text:p text:style-name="al">Gronden die voor begraafplaatsen worden gebruikt, worden wel afgeschreven.</text:p>
            </text:list-item>
            <text:list-item text:style-override="id1-3-2-4-11-2">
              <text:number>2.</text:number>
              <text:p text:style-name="al">Bouw bedrijfsruimten: 40 jaar is regulier; 25 jaar voor kleedgebouwen buitensport.</text:p>
            </text:list-item>
            <text:list-item text:style-override="id1-3-2-4-11-3">
              <text:number>3.</text:number>
              <text:p text:style-name="al">Met betrekking tot reeds geactiveerde rioleringswerken wordt een afschrijvingstermijn van maximaal 60 jaar gehanteer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2890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0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0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L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03</meta:user-defined>
    <meta:user-defined meta:name="OVERHEIDop.GmbID/DC.identifier">gmb-2017-28903</meta:user-defined>
    <meta:user-defined meta:name="OVERHEID.TaxonomieBeleidsagenda/OVERHEID.category">Financiën | Organisatie en beleid</meta:user-defined>
    <meta:user-defined meta:name="OVERHEID.Gemeente/DC.spatial">Leek</meta:user-defined>
    <meta:user-defined meta:name="DC.source">art. 212 Gemw;1.0:c:BWBR0005416&amp;artikel=212&amp;g=2017-01-01</meta:user-defined>
    <meta:user-defined meta:name="OVERHEIDop.referentienummer">2016009026</meta:user-defined>
    <meta:user-defined meta:name="DCTERMS.alternative">Financiële verordening gemeente Leek 2017</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7-02-23</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1613_1</meta:user-defined>
    <meta:user-defined meta:name="OVERHEIDop.versieInformatie"/>
  </office:meta>
</office:document-meta>
</file>