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ude Veensegrindweg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noveren van drie schuren, Oude Veensegrindweg 66, Rhenen. Aanvraagnummer Z-160652. Indieningsdatum: 29 december 2016. </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9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Oude Veensegrindweg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90</meta:user-defined>
    <meta:user-defined meta:name="OVERHEIDop.GmbID/DC.identifier">gmb-2017-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A 66</meta:user-defined>
    <meta:user-defined meta:name="OVERHEIDop.woonplaats">Rhenen</meta:user-defined>
    <meta:user-defined meta:name="OVERHEIDop.straatnaam">Oude Veensegri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829 445520</meta:user-defined>
    <meta:user-defined meta:name="OVERHEIDop.versieInformatie"/>
  </office:meta>
</office:document-meta>
</file>