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Achterweg 7  -  Wijzigen entreepui, pui zijgevel en plaatsen nieuw kozijn achte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weg 7,  Nieuwkoop - zaak nr. W-2017-0018 - omgevingsvergunning voor het wijzigen van de entreepui, pui zijgevel en plaatsen nieuw kozijn achtergevel is verleend - verzonden 14 februar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8897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9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9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Achterweg 7  -  Wijzigen entreepui, pui zijgevel en plaatsen nieuw kozijn achte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897</meta:user-defined>
    <meta:user-defined meta:name="OVERHEIDop.GmbID/DC.identifier">gmb-2017-28897</meta:user-defined>
    <meta:user-defined meta:name="OVERHEID.TaxonomieBeleidsagenda/OVERHEID.category">Ruimte en infrastructuur | Organisatie en beleid</meta:user-defined>
    <meta:user-defined meta:name="OVERHEIDop.referentienummer">W-2017-0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EB 7</meta:user-defined>
    <meta:user-defined meta:name="OVERHEIDop.woonplaats">Nieuwkoop</meta:user-defined>
    <meta:user-defined meta:name="OVERHEIDop.straatnaam">Achter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212 462622</meta:user-defined>
    <meta:user-defined meta:name="OVERHEIDop.versieInformatie"/>
  </office:meta>
</office:document-meta>
</file>