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Naast Langeraarseweg 8 en tegenover Langeraarseweg 1A/1B - Realiseren 2 in- uitritten t.b.v. ontsluiting van Landgoed Langer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Langeraarseweg 8 en tegenover Langeraarseweg 1A/1B, Ter Aar- zaak nr. W-2017-0044 - aanvraag omgevingsvergunning voor het realiseren van 2 in- uitritten t.b.v. de ontsluiting van Landgoed Langeraar op de openbare weg - ingekomen 13 febr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plaats]</text:span>
            <text:span text:style-name="datum">[datum ondertekening]</text:span>
          </text:p>
          </text:section>
          <text:section text:name="ondertekening_id1-3-2-2-2">
            <text:p><text:span text:style-name="functie">[functie][organisatie],</text:span></text:p>
            <text:p><text:span text:style-name="deze">Namens deze:</text:span></text:p>
            <text:p><text:span text:style-name="ondertekening_naam">
            <text:span text:style-name="voornaam">[voornaam]</text:span>
            <text:span text:style-name="achternaam">[achternaam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9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9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9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Naast Langeraarseweg 8 en tegenover Langeraarseweg 1A/1B - Realiseren 2 in- uitritten t.b.v. ontsluiting van Landgoed Langer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96</meta:user-defined>
    <meta:user-defined meta:name="OVERHEIDop.GmbID/DC.identifier">gmb-2017-28896</meta:user-defined>
    <meta:user-defined meta:name="OVERHEID.TaxonomieBeleidsagenda/OVERHEID.category">Ruimte en infrastructuur | Organisatie en beleid</meta:user-defined>
    <meta:user-defined meta:name="OVERHEIDop.referentienummer">W-2017-0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D 1a</meta:user-defined>
    <meta:user-defined meta:name="OVERHEIDop.woonplaats">Ter Aar</meta:user-defined>
    <meta:user-defined meta:name="OVERHEIDop.straatnaam">Langeraarseweg</meta:user-defined>
    <meta:user-defined meta:name="OVERHEID.PostcodeHuisnummer/OVERHEIDop.postcodeHuisnummer">2461CK 8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358 467771</meta:user-defined>
    <meta:user-defined meta:name="OVERHEID.EPSG28992/DC.spatial">109408 467868</meta:user-defined>
    <meta:user-defined meta:name="OVERHEIDop.versieInformatie"/>
  </office:meta>
</office:document-meta>
</file>