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- Van Gelderlaan 31 (verbouwen woning); 388838; 13-02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3-02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28895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895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895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- Van Gelderlaan 31 (verbouwen woning); 388838; 13-02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8895</meta:user-defined>
    <meta:user-defined meta:name="OVERHEIDop.GmbID/DC.identifier">gmb-2017-288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5SL 31</meta:user-defined>
    <meta:user-defined meta:name="OVERHEIDop.woonplaats">Hilversum</meta:user-defined>
    <meta:user-defined meta:name="OVERHEIDop.straatnaam">Van Gelderlaa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8601 469292</meta:user-defined>
    <meta:user-defined meta:name="OVERHEIDop.versieInformatie"/>
  </office:meta>
</office:document-meta>
</file>