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Heren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realiseren van een lift, Herenstraat 40, Rhenen. Aanvraagnummer Z-160645. Indieningsdatum; 23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8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Here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89</meta:user-defined>
    <meta:user-defined meta:name="OVERHEIDop.GmbID/DC.identifier">gmb-2017-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G 40</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63 440989</meta:user-defined>
    <meta:user-defined meta:name="OVERHEIDop.versieInformatie"/>
  </office:meta>
</office:document-meta>
</file>