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Populierenlaan 2-12, 1161 SP  Zwanenburg, Meer Vastgoed VOF, het inrichten van de openbare ruimte rondom 6 woningen, 20-02-2017, zaak  2818452 - OLO - 273228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　</text:p>
            <text:p text:style-name="last-al">De beslistermijn wordt met 6 weken verlengd. Tegen het verlengen van de beslistermijn staat geen bezwaar open. Heeft u een vraag over deze procedure dan kunt u gebruik maken van het contactformulierop www.odnzkg.nl. Er wordt dan contact met u op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Nr. 28885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885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885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Populierenlaan 2-12, 1161 SP  Zwanenburg, Meer Vastgoed VOF, het inrichten van de openbare ruimte rondom 6 woningen, 20-02-2017, zaak  2818452 - OLO - 273228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8885</meta:user-defined>
    <meta:user-defined meta:name="OVERHEIDop.GmbID/DC.identifier">gmb-2017-288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61SP 12</meta:user-defined>
    <meta:user-defined meta:name="OVERHEIDop.woonplaats">Zwanenburg</meta:user-defined>
    <meta:user-defined meta:name="OVERHEIDop.straatnaam">Populierenlaan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1901 487656</meta:user-defined>
    <meta:user-defined meta:name="OVERHEIDop.versieInformatie"/>
  </office:meta>
</office:document-meta>
</file>