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ijpendaalse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Latin Creek</text:p>
            <text:p text:style-name="common-al">Locatie: Zijpendaalseweg 26</text:p>
            <text:p text:style-name="common-al">Datum: 28 mei 2017, 25 juni 2017, 30 juli 2017, 27 augustus 2017</text:p>
            <text:p text:style-name="common-al">Tijd: 15:00 t/m 20:00 uur</text:p>
            <text:p text:style-name="last-al">Dossiernummer: 1175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8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ijpendaal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8</meta:user-defined>
    <meta:user-defined meta:name="OVERHEIDop.GmbID/DC.identifier">gmb-2017-28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0 444605</meta:user-defined>
    <meta:user-defined meta:name="OVERHEIDop.versieInformatie"/>
  </office:meta>
</office:document-meta>
</file>