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16 april 2017 Nieuwkoop, Reghthuysplein 10 -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16 april 2017 van 21.00 tot en met 01.30 uur de dag daaropvolgend, worden in Café The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7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16 april 2017 Nieuwkoop, Reghthuysplein 10 -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5</meta:user-defined>
    <meta:user-defined meta:name="OVERHEIDop.GmbID/DC.identifier">gmb-2017-28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f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