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imon Stevinweg 76 (uitbreiden woning, wijzigen erfafscheiding, slopen in beschermd gebied);   389174; 14-0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imon Stevinweg 76 (uitbreiden woning, wijzigen erfafscheiding, slopen in beschermd gebied);   389174; 14-0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4</meta:user-defined>
    <meta:user-defined meta:name="OVERHEIDop.GmbID/DC.identifier">gmb-2017-2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T 76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21 471616</meta:user-defined>
    <meta:user-defined meta:name="OVERHEIDop.versieInformatie"/>
  </office:meta>
</office:document-meta>
</file>