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Oude Nieuwveenseweg 52  - kappen treurwil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52, Nieuwveen  - zaak nr. W-2017-0045  - aanvraag omgevingsvergunning voor het kappen van een treurwilg  - ingekomen 14 februari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7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7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7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Oude Nieuwveenseweg 52  - kappen treur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73</meta:user-defined>
    <meta:user-defined meta:name="OVERHEIDop.GmbID/DC.identifier">gmb-2017-28873</meta:user-defined>
    <meta:user-defined meta:name="OVERHEID.TaxonomieBeleidsagenda/OVERHEID.category">Ruimte en infrastructuur | Organisatie en beleid</meta:user-defined>
    <meta:user-defined meta:name="OVERHEIDop.referentienummer">W-2017-0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W 52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253 467716</meta:user-defined>
    <meta:user-defined meta:name="OVERHEIDop.versieInformatie"/>
  </office:meta>
</office:document-meta>
</file>