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9 juli 2017 Zevenhoven, Schoo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6, Zevenhoven – aanvraag toestemming is ontvangen voor geluidshinder op 29 juli 2017van 15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9 juli 2017 Zevenhoven, Schoo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71</meta:user-defined>
    <meta:user-defined meta:name="OVERHEIDop.GmbID/DC.identifier">gmb-2017-28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B 16</meta:user-defined>
    <meta:user-defined meta:name="OVERHEIDop.woonplaats">Zevenhov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57 467454</meta:user-defined>
    <meta:user-defined meta:name="OVERHEIDop.versieInformatie"/>
  </office:meta>
</office:document-meta>
</file>