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verlichtingstijd, 4 t/m 8 september 2017, Zevenhoven, Stationsweg 21 - LTV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21, Zevenhoven - van 4 t/m 8 september 2017, worden op de tennisbanen de verlichtingstijden overschreden.</text:p>
            <text:p text:style-name="last-al">Geen zienswijze, bezwaar 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8868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6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6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verlichtingstijd, 4 t/m 8 september 2017, Zevenhoven, Stationsweg 21 - LTV Zev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868</meta:user-defined>
    <meta:user-defined meta:name="OVERHEIDop.GmbID/DC.identifier">gmb-2017-2886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N 21</meta:user-defined>
    <meta:user-defined meta:name="OVERHEIDop.woonplaats">Zevenhoven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390 465805</meta:user-defined>
    <meta:user-defined meta:name="OVERHEIDop.versieInformatie"/>
  </office:meta>
</office:document-meta>
</file>