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Vrijheid 18 kavel 5 Zuidhoek 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8 kavel 5 Zuidhoek, Nieuwkoop  - zaak nr.  W-2016-0331  - aanvraag omgevingsvergunning voor nieuw bouwen van een woning  - beslistermijn is verlengd met een periode van 6  weken - verzonden 15 februari 2017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6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Vrijheid 18 kavel 5 Zuidhoek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66</meta:user-defined>
    <meta:user-defined meta:name="OVERHEIDop.GmbID/DC.identifier">gmb-2017-28866</meta:user-defined>
    <meta:user-defined meta:name="OVERHEID.TaxonomieBeleidsagenda/OVERHEID.category">Ruimte en infrastructuur | Organisatie en beleid</meta:user-defined>
    <meta:user-defined meta:name="OVERHEIDop.referentienummer">W-2016-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6 460781</meta:user-defined>
    <meta:user-defined meta:name="OVERHEIDop.versieInformatie"/>
  </office:meta>
</office:document-meta>
</file>