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8 april 2017 Ter Aar, Lindenplein - Kofferbak- en kruiwagenver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afsluiten / gebruik van de openbare weg op 8 april 2017 voor een koffierbak- en kruiwagenver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6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8 april 2017 Ter Aar, Lindenplein - Kofferbak- en kruiwagen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63</meta:user-defined>
    <meta:user-defined meta:name="OVERHEIDop.GmbID/DC.identifier">gmb-2017-28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