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fgehandelde omgevingsvergunning Nieuwkoop, De Vrijheid 16 - Bouw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rijheid 16, Nieuwkoop - zaak nr. W-2016-0357 - omgevingsvergunning voor het bouwen van een woning is verleend - verzonden 15 februari 2017</text:p>
            <text:p text:style-name="common-al">Inzage en bezwaar is mogelijk tot zes weken na de dag van verzending. </text:p>
            <text:p text:style-name="common-al">
            <text:span text:style-name="nadrukvet">Inzage</text:span>
          </text:p>
            <text:p text:style-name="common-al">De besluiten liggen op afspraak ter inzage bij het Klant Contact Centrum, Teylersplein 1 in Nieuwveen. U kunt online een afspraak maken via <text:a xlink:href="http://www.nieuwkoop.nl/" xlink:type="simple">www.nieuwkoop.nl</text:a> of telefonisch via 14 0172.</text:p>
            <text:p text:style-name="common-al">
            <text:span text:style-name="nadrukvet">Bezwaar</text:span>
          </text:p>
            <text:p text:style-name="common-al">Stuur uw bezwaren, met: zo mogelijk- een kopie van het besluit waar het over gaat, naam en adres, datum, handtekening, motivering naar het college van burgemeester en wethouders, Postbus 1, 2460 AA Ter Aar. U kunt ook online bezwaar indienen met uw DigiD. </text:p>
            <text:p text:style-name="common-al">
            <text:span text:style-name="nadrukvet">Voorlopige voorziening</text:span>
          </text:p>
            <text:p text:style-name="common-al">Als u de behandeling van uw ingediende bezwaar niet af kunt wachten, kunt u een verzoek om een voorlopige voorziening indienen bij de voorzieningenrechter van de arrondissementsrechtbank, Postbus 20302, 2500 EH ’s-Gravenhage. Stuurt u hierbij een kopie van uw bezwaarschrift mee. Telefonisch is de rechtbank te bereiken onder telefoonnummer 070 3813131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euwkoop.</text:p>
            </table:table-cell>
            <table:table-cell office:value-type="string" table:style-name="header.C">
              <text:p text:style-name="headerright"><text:span text:style-name="nr">Nr. 28857</text:span><text:line-break/><text:date style:data-style-name="dag" text:fixed="true" text:date-value="2017-02-22"/><text:line-break/><text:date style:data-style-name="jaar" text:fixed="true" text:date-value="2017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8857</text:span><text:date style:data-style-name="nicedate" text:fixed="true" text:date-value="2017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8857</text:span><text:date style:data-style-name="nicedate" text:fixed="true" text:date-value="2017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fgehandelde omgevingsvergunning Nieuwkoop, De Vrijheid 16 - Bouwen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22</meta:user-defined>
    <meta:user-defined meta:name="OVERHEIDop.publicationIssue">28857</meta:user-defined>
    <meta:user-defined meta:name="OVERHEIDop.GmbID/DC.identifier">gmb-2017-28857</meta:user-defined>
    <meta:user-defined meta:name="OVERHEID.TaxonomieBeleidsagenda/OVERHEID.category">Ruimte en infrastructuur | Organisatie en beleid</meta:user-defined>
    <meta:user-defined meta:name="OVERHEIDop.referentienummer">W-2016-035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koop</meta:user-defined>
    <meta:user-defined meta:name="OVERHEID.PostcodeHuisnummer/OVERHEIDop.postcodeHuisnummer">2421JZ 13</meta:user-defined>
    <meta:user-defined meta:name="OVERHEIDop.woonplaats">Nieuwkoop</meta:user-defined>
    <meta:user-defined meta:name="OVERHEIDop.straatnaam">De Vrijheid</meta:user-defined>
    <meta:user-defined meta:name="OVERHEIDgvop.Informatietype/DC.type">Beschikkingen | afhandeling</meta:user-defined>
    <meta:user-defined meta:name="OVERHEID.Gemeente/OVERHEID.authority">Nieuwkoop</meta:user-defined>
    <meta:user-defined meta:name="OVERHEID.Gemeente/DCTERMS.publisher">Nieuwkoop</meta:user-defined>
    <meta:user-defined meta:name="OVERHEID.EPSG28992/DC.spatial">112617 460763</meta:user-defined>
    <meta:user-defined meta:name="OVERHEIDop.versieInformatie"/>
  </office:meta>
</office:document-meta>
</file>