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  1 april 2017 Ter Aar, Aardamseweg 75 - De Vlin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Op 1 april 2017 van 20.00 tot en met 01.30 uur de dag daaropvolgend, worden in De Vlinder de geluidsnormen 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2885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85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verschrijden geluidsnormen  1 april 2017 Ter Aar, Aardamseweg 75 - De Vl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856</meta:user-defined>
    <meta:user-defined meta:name="OVERHEIDop.GmbID/DC.identifier">gmb-2017-288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