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Kousweg 8   - Herbouwen woning op  bestaande fundering en 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, Zevenhoven - zaak nr. W-2017-0046 - aanvraag omgevingsvergunning voor het herbouwen van een woning op de bestaande fundering en het bouwen van een bijgebouw - ingekomen 16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Kousweg 8   - Herbouwen woning op  bestaande fundering en 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55</meta:user-defined>
    <meta:user-defined meta:name="OVERHEIDop.GmbID/DC.identifier">gmb-2017-28855</meta:user-defined>
    <meta:user-defined meta:name="OVERHEID.TaxonomieBeleidsagenda/OVERHEID.category">Ruimte en infrastructuur | Organisatie en beleid</meta:user-defined>
    <meta:user-defined meta:name="OVERHEIDop.referentienummer">W-2017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912 465266</meta:user-defined>
    <meta:user-defined meta:name="OVERHEIDop.versieInformatie"/>
  </office:meta>
</office:document-meta>
</file>