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S.B. Bator, 21-03-1964, Zevenhoven</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de bovenstaande persoon is per <text:span text:style-name="nadrukcur">18 januari 2017</text:span> de gegevens over het vertrek opgenomen en zij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28851</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851</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851</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de heer S.B. Bator, 21-03-1964, Zeve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851</meta:user-defined>
    <meta:user-defined meta:name="OVERHEIDop.GmbID/DC.identifier">gmb-2017-288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35NP 31</meta:user-defined>
    <meta:user-defined meta:name="OVERHEIDop.woonplaats">Zevenhoven</meta:user-defined>
    <meta:user-defined meta:name="OVERHEIDop.straatnaam">Kade</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6074 467874</meta:user-defined>
    <meta:user-defined meta:name="OVERHEIDop.versieInformatie"/>
  </office:meta>
</office:document-meta>
</file>