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P.A. Bochenek, 26-11-1996,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8 januari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885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5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5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P.A. Bochenek, 26-11-1996,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50</meta:user-defined>
    <meta:user-defined meta:name="OVERHEIDop.GmbID/DC.identifier">gmb-2017-28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