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Groeneweg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2 december 2016 tot en met donderdag 29 december 2016 de volgende aanvraag voor een omgevingsvergunning heeft ontvangen:</text:p>
            <text:p text:style-name="common-al">REGULIERE PROCEDURE</text:p>
            <text:p text:style-name="common-al">Bouwen</text:p>
            <text:p text:style-name="common-al">Het realiseren van een woning (intern), Groeneweg 1, Rhenen. Aanvraagnummer Z-160677. Indieningsdatum: 29 december 2016.</text:p>
            <text:p text:style-name="common-al">Inzien aanvraag </text:p>
            <text:p text:style-name="common-al">De aanvraag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885</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5</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5</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gen omgevingsvergunning Groene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885</meta:user-defined>
    <meta:user-defined meta:name="OVERHEIDop.GmbID/DC.identifier">gmb-2017-2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PD 1</meta:user-defined>
    <meta:user-defined meta:name="OVERHEIDop.woonplaats">Rhenen</meta:user-defined>
    <meta:user-defined meta:name="OVERHEIDop.straatnaam">Groene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445 441438</meta:user-defined>
    <meta:user-defined meta:name="OVERHEIDop.versieInformatie"/>
  </office:meta>
</office:document-meta>
</file>