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mevrouw A.M. Jarosz, 03-06-1987, Ter Aar</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bovenstaande persoon niet heeft voldaan aan de verplichting zoals gesteld in de artikelen 2.39 en 2.43 van de Wet Basisregistratie Personen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de bovenstaande persoon is per <text:span text:style-name="nadrukcur">18 januari 2017</text:span> de gegevens over het vertrek opgenomen en zij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28847</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847</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847</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ame gegevens vertrek; mevrouw A.M. Jarosz, 03-06-1987, Ter 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847</meta:user-defined>
    <meta:user-defined meta:name="OVERHEIDop.GmbID/DC.identifier">gmb-2017-288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TV 11</meta:user-defined>
    <meta:user-defined meta:name="OVERHEIDop.woonplaats">Ter Aar</meta:user-defined>
    <meta:user-defined meta:name="OVERHEIDop.straatnaam">Reigersbos</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0171 468010</meta:user-defined>
    <meta:user-defined meta:name="OVERHEIDop.versieInformatie"/>
  </office:meta>
</office:document-meta>
</file>