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Rosendaalsestraat tussen nummer 379 en 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twerpbesluit:</text:span></text:p>
            <text:p><text:span text:style-name="functie">Burgemeester en wethouders van de gemeente Arnhem maken bekend dat zij een ontwerpbesluit hebben opgesteld inzake de volgende aanvraag voor een omgevingsvergunning, waarbij de uitgebreide voorbereidingsprocedure van toepassing is.</text:span></text:p>
            <text:p><text:span text:style-name="functie">Zaakid: 195218805</text:span></text:p>
            <text:p><text:span text:style-name="functie">Datum indiening: 04 mei 2016</text:span></text:p>
            <text:p><text:span text:style-name="functie">Omschrijving: het bouwen van 5 woningen</text:span></text:p>
            <text:p><text:span text:style-name="functie">Adres: Rosendaalsestraat tussen nummer 379 en 435</text:span></text:p>
            <text:p><text:span text:style-name="functie">Activiteiten: bouwen; in strijd met een bestemmingsplan</text:span></text:p>
            <text:p><text:span text:style-name="functie">Ontwerpbesluit: verlenen</text:span></text:p>
            <text:p><text:span text:style-name="functie">Datum besluit: 17 februari 2017</text:span></text:p>
            <text:p><text:span text:style-name="functie"/></text:p>
            <text:p><text:span text:style-name="functie">Inzien</text:span></text:p>
            <text:p><text:span text:style-name="functie">De bovengenoemde ontwerpbesluiten in het kader van de uitgebreide procedure met de hierop betrekking hebbende documenten liggen ter inzage van donderdag 23 februari 2017 tot donderdag 6 april 2017.</text:span></text:p>
            <text:p><text:span text:style-name="functie"/></text:p>
            <text:p><text:span text:style-name="functie">Zienswijze</text:span></text:p>
            <text:p><text:span text:style-name="functie">Voor eventuele zienswijzen op voornoemde ontwerpbeschikking dient u binnen de genoemde periode te richten aan het college van burgemeester en wethouders van de gemeente Arnhem, onder vermelding van het desbetreffende zaaknummer.</text:span></text:p>
            <text:p><text:span text:style-name="functie">U kunt ook uw zienswijze mondeling kenbaar maken binnen de genoemde periode. Voor informatie en een afspraak voor het kenbaar maken van uw mondelinge zienswijze kunt u contact opnemen met &lt;optle partner&gt;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Rosendaalsestraat tussen nummer 379 en 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39</meta:user-defined>
    <meta:user-defined meta:name="OVERHEIDop.GmbID/DC.identifier">gmb-2017-28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K 379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10 444805</meta:user-defined>
    <meta:user-defined meta:name="OVERHEIDop.versieInformatie"/>
  </office:meta>
</office:document-meta>
</file>