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e Dorp, Noordse Dorpsweg langs - aanbrengen damwand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Noordse Dorpsweg, Noorden - zaak nr. W-2017-0047 - aanvraag omgevingsvergunning voor het aanbrengen van een damwandconstructie t.bv. waterkering - ingekomen 17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e Dorp, Noordse Dorpsweg langs - aanbrengen damwand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38</meta:user-defined>
    <meta:user-defined meta:name="OVERHEIDop.GmbID/DC.identifier">gmb-2017-28838</meta:user-defined>
    <meta:user-defined meta:name="OVERHEID.TaxonomieBeleidsagenda/OVERHEID.category">Ruimte en infrastructuur | Organisatie en beleid</meta:user-defined>
    <meta:user-defined meta:name="OVERHEIDop.referentienummer">W-2017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 i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33 464656</meta:user-defined>
    <meta:user-defined meta:name="OVERHEIDop.versieInformatie"/>
  </office:meta>
</office:document-meta>
</file>