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101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7</text:p>
            <text:p text:style-name="common-al">Activiteit: het plaatsen van dakkapellen en dakramen</text:p>
            <text:p text:style-name="common-al">WABO-nummer: OV 2017008</text:p>
            <text:p text:style-name="common-al">Bestuursorgaan: college van burgemeester en wethouders </text:p>
            <text:p text:style-name="common-al">Datum verzending besluit: 20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88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101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37</meta:user-defined>
    <meta:user-defined meta:name="OVERHEIDop.GmbID/DC.identifier">gmb-2017-288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X 101</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12 451469</meta:user-defined>
    <meta:user-defined meta:name="OVERHEIDop.versieInformatie"/>
  </office:meta>
</office:document-meta>
</file>