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laatterreinen worden omheind</text:p>
      <text:section text:name="zakelijke-mededeling_id1-3-2" text:style-name="zakelijke-mededeling">
        <text:section text:name="zakelijke-mededeling-tekst_id1-3-2-1" text:style-name="zakelijke-mededeling-tekst">
          <text:section text:name="tekst_id1-3-2-1-1" text:style-name="tekst">
            <text:p text:style-name="common-al">In het raadsprogramma 2014-2018 staat dat in deze raadsperiode alle hondenuitlaatterreinen omheind worden. Alle hondenuitlaatvoorzieningen waarbij dat nog niet gebeurd is, maar waarbij dit technisch wel mogelijk is, worden in de eerst helft van 2017 omheind. Voor een aantal terreinen is het niet mogelijk deze te omheinen. Het terrein is bijvoorbeeld te smal, waardoor na omheinen het niet meer mogelijk is onderhoud uit te voeren. Of een terrein ligt langs een waterloop. De toegang hiertoe dient vrij te blijven om onderhoud aan de waterloop te kunnen uitvoeren.</text:p>
            <text:p text:style-name="last-al">Ondanks het gebruik van degelijke hekwerken en looppoorten die vanzelf dicht vallen, is het niet mogelijk de voorzieningen hermetisch af te sluiten. Het laten loslopen van honden blijft de verantwoordelijkheid van de hondenbezitter zelf. </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883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3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3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laatterreinen worden omhei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836</meta:user-defined>
    <meta:user-defined meta:name="OVERHEIDop.GmbID/DC.identifier">gmb-2017-2883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