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8 en 9 april 2017 Nieuwveen, Nieuwveens Jaagpad 7A - Amstel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7A, Nieuwveen - toestemming is verleend voor het schenken van zwakalcoholhoudende drank tijdens het evenement Amstelfair op 8 en 9 april 2017 - verzonden 17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3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3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3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8 en 9 april 2017 Nieuwveen, Nieuwveens Jaagpad 7A - Amstel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31</meta:user-defined>
    <meta:user-defined meta:name="OVERHEIDop.GmbID/DC.identifier">gmb-2017-288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7a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553 468292</meta:user-defined>
    <meta:user-defined meta:name="OVERHEIDop.versieInformatie"/>
  </office:meta>
</office:document-meta>
</file>