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en dorpsplein, het organiseren van het muziekfestival op 13 mei 2017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 febr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en dorpsplein, aanvraag het organiseren van het muziekfestival op zaterdag 13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88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en dorpsplein, het organiseren van het muziekfestival op 13 mei 2017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27</meta:user-defined>
    <meta:user-defined meta:name="OVERHEIDop.GmbID/DC.identifier">gmb-2017-28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De Wem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0 549484</meta:user-defined>
    <meta:user-defined meta:name="OVERHEIDop.versieInformatie"/>
  </office:meta>
</office:document-meta>
</file>