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olleybaltoernooi 25 juni 2017 Zevenhoven, Albrechtshof 1 -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toestemming is verleend voor voor het beachvolleybaltoernooi op 25 juni 2017- verzonden 17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olleybaltoernooi 25 juni 2017 Zevenhoven, Albrechtshof 1 -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26</meta:user-defined>
    <meta:user-defined meta:name="OVERHEIDop.GmbID/DC.identifier">gmb-2017-28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2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Beachvolleybaltoernooi|exb-2017-6160</meta:user-defined>
    <meta:user-defined meta:name="OVERHEID.EPSG28992/DC.spatial">113461 466239</meta:user-defined>
    <meta:user-defined meta:name="OVERHEIDop.versieInformatie"/>
  </office:meta>
</office:document-meta>
</file>